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style:font-name="Arial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EINPLASTIK – ASSEMBLAGE</text:p>
      <text:p text:style-name="P1"/>
      <text:p text:style-name="P2">Materialliste</text:p>
      <text:p text:style-name="P2"/>
      <text:list xml:id="list8077707587151925914" text:style-name="L1">
        <text:list-item>
          <text:p text:style-name="P4">Arbeitsbrett mit Plastikfolie</text:p>
        </text:list-item>
        <text:list-item>
          <text:p text:style-name="P4">Spachteln (auch kleine)</text:p>
        </text:list-item>
        <text:list-item>
          <text:p text:style-name="P4">Drahtschere</text:p>
        </text:list-item>
        <text:list-item>
          <text:p text:style-name="P4">spitze Zange</text:p>
        </text:list-item>
        <text:list-item>
          <text:p text:style-name="P4">feste Arbeitshandschuhe</text:p>
        </text:list-item>
        <text:list-item>
          <text:p text:style-name="P4">Pinsel, Becher, Lappen</text:p>
        </text:list-item>
        <text:list-item>
          <text:p text:style-name="P4">Acrylfarben: schwarz, weiss und ein paar andere Farbtöne nach Vorliebe</text:p>
        </text:list-item>
        <text:list-item>
          <text:p text:style-name="P4">Acrylbinder</text:p>
        </text:list-item>
      </text:list>
      <text:p text:style-name="P3"/>
      <text:list xml:id="list33390550" text:continue-numbering="true" text:style-name="L1">
        <text:list-item>
          <text:p text:style-name="P4">wenn vorhanden: <text:s/>Modellierwerkzeug für Ton <text:s text:c="7"/></text:p>
          <text:p text:style-name="P4"><text:s text:c="30"/>Eisengrund und Oxidationsmittel für rostige <text:s text:c="5"/></text:p>
          <text:p text:style-name="P4"><text:s text:c="30"/>Oberflächen</text:p>
          <text:p text:style-name="P4"><text:s text:c="30"/>Draht</text:p>
          <text:p text:style-name="P4"><text:s text:c="30"/>Fundstücke (kleine Holz- oder Metallteile, rostige </text:p>
          <text:p text:style-name="P4"><text:s text:c="30"/>Nägel, kleine Gegenstände u.s.w.)</text:p>
          <text:p text:style-name="P4"/>
          <text:p text:style-name="P4">Verschiedene Modelliermassen bringt die Dozentin mit und werden nach Verbrauch berechnet <text:s text:c="1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chaberick</meta:initial-creator>
    <meta:creation-date>2025-08-22T12:50:35.76</meta:creation-date>
    <meta:document-statistic meta:table-count="0" meta:image-count="0" meta:object-count="0" meta:page-count="1" meta:paragraph-count="17" meta:word-count="77" meta:character-count="711"/>
    <dc:date>2025-08-22T13:13:37.23</dc:date>
    <dc:creator>Anna Schaberick</dc:creator>
    <meta:editing-duration>PT4M11S</meta:editing-duration>
    <meta:editing-cycles>1</meta:editing-cycles>
    <meta:generator>OpenOffice/4.1.9$Win32 OpenOffice.org_project/419m1$Build-9805</meta:generator>
  </office:meta>
</office:document-meta>
</file>